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3">
      <style:paragraph-properties fo:margin-left="-1.251cm" fo:margin-right="0cm" fo:text-indent="0cm" style:auto-text-indent="false"/>
    </style:style>
    <style:style style:name="P6" style:family="paragraph" style:parent-style-name="Standard" style:list-style-name="L3">
      <style:paragraph-properties fo:margin-left="-1.251cm" fo:margin-right="0cm" fo:text-indent="0cm" style:auto-text-indent="false"/>
    </style:style>
    <style:style style:name="P7" style:family="paragraph" style:parent-style-name="Standard" style:list-style-name="L3">
      <style:paragraph-properties fo:margin-left="-1.251cm" fo:margin-right="0cm" fo:text-indent="0cm" style:auto-text-indent="false"/>
    </style:style>
    <style:style style:name="P8" style:family="paragraph" style:parent-style-name="Standard" style:list-style-name="L3">
      <style:paragraph-properties fo:margin-left="-1.251cm" fo:margin-right="0cm" fo:text-indent="0cm" style:auto-text-indent="false"/>
    </style:style>
    <style:style style:name="P9" style:family="paragraph" style:parent-style-name="Standard" style:list-style-name="L3">
      <style:paragraph-properties fo:margin-left="-1.251cm" fo:margin-right="0cm" fo:text-indent="0cm" style:auto-text-indent="false"/>
    </style:style>
    <style:style style:name="P10" style:family="paragraph" style:parent-style-name="Standard" style:list-style-name="L3">
      <style:paragraph-properties fo:margin-left="-1.251cm" fo:margin-right="0cm" fo:text-indent="0cm" style:auto-text-indent="false"/>
    </style:style>
    <style:style style:name="P11" style:family="paragraph" style:parent-style-name="Standard" style:list-style-name="L3">
      <style:paragraph-properties fo:margin-left="-1.251cm" fo:margin-right="0cm" fo:text-indent="0cm" style:auto-text-indent="false"/>
    </style:style>
    <style:style style:name="P12" style:family="paragraph" style:parent-style-name="Standard" style:list-style-name="L3">
      <style:paragraph-properties fo:margin-left="-1.251cm" fo:margin-right="0cm" fo:text-indent="0cm" style:auto-text-indent="false"/>
    </style:style>
    <style:style style:name="P13" style:family="paragraph" style:parent-style-name="Standard" style:list-style-name="L3">
      <style:paragraph-properties fo:margin-left="-1.251cm" fo:margin-right="0cm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69cm" text:min-label-width="0.635cm"/>
      </text:list-level-style-number>
      <text:list-level-style-number text:level="2" text:style-name="Numbering_20_Symbols" style:num-suffix="." style:num-format="1">
        <style:list-level-properties text:space-before="2.039cm" text:min-label-width="0.635cm"/>
      </text:list-level-style-number>
      <text:list-level-style-number text:level="3" text:style-name="Numbering_20_Symbols" style:num-suffix="." style:num-format="1">
        <style:list-level-properties text:space-before="3.309cm" text:min-label-width="0.635cm"/>
      </text:list-level-style-number>
      <text:list-level-style-number text:level="4" text:style-name="Numbering_20_Symbols" style:num-suffix="." style:num-format="1">
        <style:list-level-properties text:space-before="4.579cm" text:min-label-width="0.635cm"/>
      </text:list-level-style-number>
      <text:list-level-style-number text:level="5" text:style-name="Numbering_20_Symbols" style:num-suffix="." style:num-format="1">
        <style:list-level-properties text:space-before="5.849cm" text:min-label-width="0.635cm"/>
      </text:list-level-style-number>
      <text:list-level-style-number text:level="6" text:style-name="Numbering_20_Symbols" style:num-suffix="." style:num-format="1">
        <style:list-level-properties text:space-before="7.119cm" text:min-label-width="0.635cm"/>
      </text:list-level-style-number>
      <text:list-level-style-number text:level="7" text:style-name="Numbering_20_Symbols" style:num-suffix="." style:num-format="1">
        <style:list-level-properties text:space-before="8.389cm" text:min-label-width="0.635cm"/>
      </text:list-level-style-number>
      <text:list-level-style-number text:level="8" text:style-name="Numbering_20_Symbols" style:num-suffix="." style:num-format="1">
        <style:list-level-properties text:space-before="9.659cm" text:min-label-width="0.635cm"/>
      </text:list-level-style-number>
      <text:list-level-style-number text:level="9" text:style-name="Numbering_20_Symbols" style:num-suffix="." style:num-format="1">
        <style:list-level-properties text:space-before="10.929cm" text:min-label-width="0.635cm"/>
      </text:list-level-style-number>
      <text:list-level-style-number text:level="10" text:style-name="Numbering_20_Symbols" style:num-suffix="." style:num-format="1">
        <style:list-level-properties text:space-before="12.199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Usando o odfWeave</text:h>
      <text:p text:style-name="Standard"/>
      <text:h text:style-name="Heading_20_2" text:outline-level="2">1. Introdução: instalação e uso </text:h>
      <text:p text:style-name="Standard"/>
      <text:p text:style-name="Standard">Oi gente aqui tá um arquivo do OpenOffice (<text:span text:style-name="T1">oowriter</text:span>, formato <text:span text:style-name="T1">.odt</text:span>) com o odfWeave que é um clone versão do Sweave para documentos do Openoffice.</text:p>
      <text:p text:style-name="Standard"/>
      <text:p text:style-name="Standard">Enquanto o Sweave utiliza o editor Latex, o odfWeave usa o OpenOffice, porém implementando a mesma funcionalidade</text:p>
      <text:p text:style-name="Standard"/>
      <text:p text:style-name="Standard">Para usar:</text:p>
      <text:p text:style-name="Standard"/>
      <text:list text:style-name="L1">
        <text:list-item>
          <text:p text:style-name="P2">No OpenOffice:</text:p>
          <text:list>
            <text:list-item>
              <text:p text:style-name="P2">Edite o seu texto incluindo os códigos R em <text:span text:style-name="T1">chunks</text:span><text:span text:style-name="T2"> da mesma forma que é feito no Sweave</text:span><text:tab/>(esta arquivo em sau versao ex.odt é um exemplo)</text:p>
            </text:list-item>
          </text:list>
        </text:list-item>
      </text:list>
      <text:p text:style-name="Standard"><text:tab/></text:p>
      <text:list text:style-name="L2">
        <text:list-item text:start-value="1">
          <text:p text:style-name="P3">No R</text:p>
        </text:list-item>
      </text:list>
      <text:list text:style-name="L3">
        <text:list-item>
          <text:p text:style-name="P4">Instale o pacote odfWeave</text:p>
          <text:p text:style-name="P5">&lt;&lt;eval=F&gt;&gt;=</text:p>
          <text:p text:style-name="P5">install.packages('odfWeave')</text:p>
          <text:p text:style-name="P5">@</text:p>
        </text:list-item>
        <text:list-item>
          <text:p text:style-name="P4">carregue o pacote</text:p>
          <text:p text:style-name="P5">&lt;&lt;eval=F&gt;&gt;=</text:p>
          <text:p text:style-name="P5">require(odfWeave)</text:p>
          <text:p text:style-name="P5">@</text:p>
        </text:list-item>
        <text:list-item>
          <text:p text:style-name="P4">rode o comando dando o nome do arquivo que editou, e um nome diferente para o arquivo de saída</text:p>
          <text:p text:style-name="P5">&lt;&lt;eval=F&gt;&gt;=</text:p>
          <text:p text:style-name="P5">odfWeave('ex.odf', 'exW.odt')</text:p>
          <text:p text:style-name="P5">@</text:p>
        </text:list-item>
      </text:list>
      <text:h text:style-name="Heading_20_2" text:outline-level="2">2. O odfWeave em ação</text:h>
      <text:p text:style-name="Standard"/>
      <text:p text:style-name="Standard">Vamos ver agora exemplo da ferramenta em uso. Primeiro vamos obter uma amostra aleatória da distribuição normal o obter um resumo descritivo.</text:p>
      <text:p text:style-name="Standard"/>
      <text:p text:style-name="Standard">&lt;&lt;&gt;&gt;=</text:p>
      <text:p text:style-name="Standard">x = rnorm(100)</text:p>
      <text:p text:style-name="Standard">summary(x)</text:p>
      <text:p text:style-name="Standard">@</text:p>
      <text:p text:style-name="Standard"/>
      <text:p text:style-name="Standard">E agora vamos incluir uma figura no texto:</text:p>
      <text:p text:style-name="Standard">&lt;&lt;fig=TRUE, echo=FALSE&gt;&gt;=</text:p>
      <text:p text:style-name="Standard">hist(x)</text:p>
      <text:p text:style-name="Standard">@</text:p>
      <text:p text:style-name="Standard"/>
      <text:p text:style-name="Standard">Legal né? --- é mas eu ainda prefiro LaTeX e Sweave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pt" fo:country="BR" style:letter-kerning="true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6-04T18:56:57</meta:creation-date>
    <dc:creator>Paulo Jr</dc:creator>
    <dc:date>2008-10-20T19:50:41</dc:date>
    <meta:editing-cycles>12</meta:editing-cycles>
    <meta:editing-duration>PT20M3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32" meta:word-count="178" meta:character-count="1039"/>
  </office:meta>
</office:document-meta>
</file>